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2pt" style:text-underline-style="none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officeooo:paragraph-rsid="000886d0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2pt" style:text-underline-style="none" officeooo:paragraph-rsid="0014f42b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Liberation Serif" fo:font-size="12pt" style:text-underline-style="none" officeooo:paragraph-rsid="0011060a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Liberation Serif" fo:font-size="12pt" officeooo:paragraph-rsid="000886d0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Liberation Serif" fo:font-size="12pt" officeooo:paragraph-rsid="000a44f9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Liberation Serif" fo:font-size="12pt" officeooo:paragraph-rsid="000b05ab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Liberation Serif" fo:font-size="12pt" officeooo:paragraph-rsid="0016cb43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Liberation Serif" fo:font-size="12pt" officeooo:paragraph-rsid="0011060a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erif" fo:font-size="11pt" style:font-size-asian="11pt" style:font-size-complex="11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Liberation Serif" fo:font-size="14pt" style:font-size-asian="14pt" style:font-size-complex="14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Liberation Serif" fo:font-size="14pt" fo:font-weight="bold" officeooo:paragraph-rsid="000886d0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Liberation Serif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Liberation Serif" fo:font-size="16pt" fo:font-weight="bold" officeooo:paragraph-rsid="00081efe" style:font-size-asian="16pt" style:font-weight-asian="bold" style:font-size-complex="16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Liberation Serif"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Liberation Serif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font-name="Liberation Serif" fo:font-size="18pt" style:text-underline-style="solid" style:text-underline-width="auto" style:text-underline-color="font-color" fo:font-weight="bold" officeooo:paragraph-rsid="000886d0" style:font-size-asian="18pt" style:font-weight-asian="bold" style:font-size-complex="18pt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style:font-name="Liberation Serif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style:font-name="Liberation Serif" fo:font-size="18pt" style:text-underline-style="solid" style:text-underline-width="auto" style:text-underline-color="font-color" fo:font-weight="bold" officeooo:paragraph-rsid="00081efe" style:font-size-asian="18pt" style:font-weight-asian="bold" style:font-size-complex="18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Liberation Serif" fo:font-size="18pt" style:text-underline-style="solid" style:text-underline-width="auto" style:text-underline-color="font-color" fo:font-weight="bold" officeooo:paragraph-rsid="000886d0" style:font-size-asian="18pt" style:font-weight-asian="bold" style:font-size-complex="18pt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style:font-name="Liberation Serif" fo:font-size="18pt" officeooo:paragraph-rsid="0011060a" style:font-size-asian="18pt" style:font-size-complex="18pt"/>
    </style:style>
    <style:style style:name="P24" style:family="paragraph" style:parent-style-name="Standard">
      <style:paragraph-properties fo:margin-top="0cm" fo:margin-bottom="0.282cm" style:contextual-spacing="false" fo:line-height="100%" fo:text-align="justify" style:justify-single-word="false"/>
      <style:text-properties fo:font-variant="normal" fo:text-transform="none" fo:color="#232732" loext:opacity="100%" style:font-name="Liberation Serif" fo:font-size="12pt" fo:letter-spacing="normal" fo:font-style="normal" style:text-underline-style="none" fo:font-weight="normal" officeooo:paragraph-rsid="0014f42b" style:font-size-asian="12pt" style:font-style-asian="normal" style:font-weight-asian="normal" style:font-size-complex="12pt"/>
    </style:style>
    <style:style style:name="T1" style:family="text">
      <style:text-properties style:use-window-font-color="true" loext:opacity="0%" fo:language="pl" fo:country="PL" style:text-underline-style="none" style:letter-kerning="false" style:font-name-asian="Calibri1" style:language-asian="en" style:country-asian="US" style:language-complex="ar" style:country-complex="SA"/>
    </style:style>
    <style:style style:name="T2" style:family="text">
      <style:text-properties fo:font-variant="normal" fo:text-transform="none" fo:color="#232732" loext:opacity="100%" fo:letter-spacing="normal" fo:font-style="normal" style:text-underline-style="none" fo:font-weight="normal" style:font-style-asian="normal" style:font-weight-asian="normal"/>
    </style:style>
    <style:style style:name="T3" style:family="text">
      <style:text-properties officeooo:rsid="00056d29"/>
    </style:style>
    <style:style style:name="T4" style:family="text">
      <style:text-properties officeooo:rsid="000656ef"/>
    </style:style>
    <style:style style:name="T5" style:family="text">
      <style:text-properties officeooo:rsid="00081ef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none"/>
    </style:style>
    <style:style style:name="T10" style:family="text">
      <style:text-properties style:text-underline-style="none" officeooo:rsid="00056d29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normal" officeooo:rsid="000a44f9" style:font-weight-asian="normal" style:font-weight-complex="normal"/>
    </style:style>
    <style:style style:name="T13" style:family="text">
      <style:text-properties style:text-underline-style="none" officeooo:rsid="000656ef"/>
    </style:style>
    <style:style style:name="T14" style:family="text">
      <style:text-properties style:text-underline-style="none" officeooo:rsid="000886d0"/>
    </style:style>
    <style:style style:name="T15" style:family="text">
      <style:text-properties style:text-underline-style="none" officeooo:rsid="000a44f9"/>
    </style:style>
    <style:style style:name="T16" style:family="text">
      <style:text-properties style:text-underline-style="none" officeooo:rsid="0014f42b"/>
    </style:style>
    <style:style style:name="T17" style:family="text">
      <style:text-properties style:text-underline-style="none" officeooo:rsid="0016510c"/>
    </style:style>
    <style:style style:name="T18" style:family="text">
      <style:text-properties style:text-underline-style="none" officeooo:rsid="0016cb43"/>
    </style:style>
    <style:style style:name="T19" style:family="text">
      <style:text-properties fo:font-size="16pt" style:text-underline-style="none" style:font-size-asian="16pt" style:font-size-complex="16pt"/>
    </style:style>
    <style:style style:name="T20" style:family="text">
      <style:text-properties officeooo:rsid="0013b7d1"/>
    </style:style>
    <style:style style:name="T21" style:family="text">
      <style:text-properties officeooo:rsid="0013c4fe"/>
    </style:style>
    <style:style style:name="T22" style:family="text">
      <style:text-properties officeooo:rsid="0014f42b"/>
    </style:style>
    <style:style style:name="T23" style:family="text">
      <style:text-properties officeooo:rsid="0016510c"/>
    </style:style>
    <style:style style:name="T2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5" style:family="text">
      <style:text-properties officeooo:rsid="0018b5e7"/>
    </style:style>
    <style:style style:name="Sect1" style:family="section">
      <style:section-properties text:dont-balance-text-columns="tru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3"><text:span text:style-name="T6"/></text:p>
        <text:p text:style-name="P15"/>
        <text:p text:style-name="P20">Napoje/soki</text:p>
        <text:p text:style-name="P12"><text:span text:style-name="T7"/></text:p>
        <text:p text:style-name="P1">Espresso <text:tab/><text:tab/><text:tab/> <text:s text:c="12"/><text:span text:style-name="T22">1</text:span><text:span text:style-name="T23">2</text:span>,00 <text:span text:style-name="T3">zł</text:span></text:p>
        <text:p text:style-name="P3">Espresso Doppio <text:tab/><text:tab/> <text:s text:c="8"/>1<text:span text:style-name="T22">5</text:span>,<text:span text:style-name="T3">00 zł</text:span> Espresso Tonic <text:s text:c="34"/>17,00 <text:span text:style-name="T3">zł</text:span><text:line-break/>Kawa Americana <text:tab/><text:tab/> <text:s text:c="12"/>1<text:span text:style-name="T22">5</text:span>,00 <text:span text:style-name="T3">zł</text:span></text:p>
        <text:p text:style-name="P1">Kawa Americana XL <text:s text:c="25"/><text:span text:style-name="T22">21</text:span>,00 <text:span text:style-name="T3">zł</text:span><text:line-break/>Latte Macchiato <text:s text:c="3"/><text:tab/><text:tab/> <text:s text:c="8"/><text:span text:style-name="T22">20</text:span>,00 <text:span text:style-name="T3">zł</text:span><text:line-break/>Cappucino <text:s/><text:tab/><text:tab/><text:tab/> <text:s text:c="8"/><text:span text:style-name="T23">20</text:span>,00 <text:span text:style-name="T3">zł</text:span><text:line-break/>Kawa sypana / rozpuszczalna <text:s text:c="8"/>12,00 <text:span text:style-name="T3">zł</text:span><text:line-break/>Herbata czarna <text:s text:c="2"/><text:tab/><text:tab/> <text:s text:c="8"/>10,00 <text:span text:style-name="T3">zł</text:span><text:line-break/>Herbata zielona <text:s text:c="15"/><text:tab/> <text:s text:c="12"/>10,00 <text:span text:style-name="T3">zł</text:span></text:p>
        <text:p text:style-name="P3">Herbata owocowa <text:s text:c="27"/>10,00 <text:span text:style-name="T3">zł</text:span><text:line-break/>Herbata <text:span text:style-name="T22">dzbanek</text:span> <text:s text:c="22"/>1<text:span text:style-name="T22">6</text:span>,00 <text:span text:style-name="T3">zł </text:span>Woda niegazowana <text:s/><text:tab/> <text:s text:c="4"/>0,33 l - <text:span text:style-name="T22">8</text:span>,00 <text:span text:style-name="T3">zł</text:span> <text:s text:c="81"/>Woda gazowana <text:tab/> <text:s text:c="4"/>0,33 l - <text:span text:style-name="T22">8</text:span>,00 <text:span text:style-name="T3">zł</text:span> <text:s text:c="115"/>Woda z cytryną karafka <text:s text:c="7"/>1 l - 15,00 <text:span text:style-name="T3">zł</text:span> <text:line-break/>Coca-cola/Cola Zero <text:s text:c="5"/>0,25 l - <text:span text:style-name="T22">9</text:span>,00 <text:span text:style-name="T3">zł</text:span><text:line-break/>Sprite<text:tab/><text:tab/><text:tab/> <text:s text:c="5"/>0,25 l - <text:span text:style-name="T22">9</text:span>,00 <text:span text:style-name="T3">zł</text:span><text:line-break/>Fanta <text:s text:c="36"/>0,25 <text:s/>l <text:s/>- <text:s/><text:span text:style-name="T22">9</text:span>,00 <text:s/><text:span text:style-name="T3">zł</text:span></text:p>
        <text:p text:style-name="P6"><text:span text:style-name="T9">Tonic Kinley <text:s text:c="11"/>0,25 l - </text:span><text:span text:style-name="T16">9</text:span><text:span text:style-name="T9">,00 </text:span><text:span text:style-name="T10">zł</text:span><text:span text:style-name="T9"> <text:s text:c="35"/></text:span><text:span text:style-name="T1">Sok</text:span><text:span text:style-name="T9"> jabłkowy<text:tab/><text:tab/> <text:s text:c="8"/>0,25 l - </text:span><text:span text:style-name="T17">10</text:span><text:span text:style-name="T9">,00 </text:span><text:span text:style-name="T10">zł</text:span><text:span text:style-name="T9"><text:line-break/></text:span><text:span text:style-name="T1">Sok</text:span><text:span text:style-name="T9"> pomarańczowy<text:tab/> <text:s text:c="8"/>0,25 l - </text:span><text:span text:style-name="T17">10</text:span><text:span text:style-name="T9">,00 </text:span><text:span text:style-name="T10">zł</text:span><text:span text:style-name="T9"><text:line-break/>Sok multiwitamina <text:s text:c="11"/>0,25 l - </text:span><text:span text:style-name="T17">10</text:span><text:span text:style-name="T9">,00 </text:span><text:span text:style-name="T10">zł</text:span><text:span text:style-name="T9"><text:line-break/><text:tab/><text:tab/><text:tab/></text:span></text:p>
        <text:p text:style-name="P4"><text:s/></text:p>
        <text:p text:style-name="P10"><text:span text:style-name="T19"/></text:p>
        <text:p text:style-name="P10"><text:span text:style-name="T19"/></text:p>
        <text:p text:style-name="P23"><text:span text:style-name="T9"><text:s text:c="3"/></text:span><text:span text:style-name="T8">Koktajle</text:span></text:p>
        <text:p text:style-name="P18"><text:span text:style-name="T6"/></text:p>
        <text:p text:style-name="P7"><text:span text:style-name="T11">Cuba Libre<text:tab/><text:tab/><text:tab/> <text:s text:c="7"/>25,00 zł <text:line-break/>Gin &amp; Tonic<text:tab/><text:tab/><text:tab/> <text:s text:c="7"/>26,00 zł<text:line-break/>Mojito<text:tab/><text:tab/><text:tab/><text:tab/> <text:s text:c="7"/>30,00 zł<text:line-break/>Prosseco Aperol<text:tab/><text:tab/> <text:s text:c="7"/></text:span><text:span text:style-name="T12">30</text:span><text:span text:style-name="T11">,00 zł<text:line-break/>Wódka sour<text:tab/><text:tab/><text:tab/> <text:s text:c="7"/>26,00 zł </text:span><text:span text:style-name="T9">Hugo <text:s text:c="50"/>29,00 zł <text:s/>Sex on the beach <text:s text:c="29"/>27,00 zł <text:s text:c="6"/>Strawberry Mojito </text:span><text:span text:style-name="T15">(sezonowo) <text:s text:c="7"/></text:span><text:span text:style-name="T9"><text:s text:c="3"/></text:span><text:span text:style-name="T10">34</text:span><text:span text:style-name="T9">,00 zł</text:span></text:p>
        <text:p text:style-name="P2"><text:s text:c="6"/></text:p>
        <text:p text:style-name="P6"><text:span text:style-name="T9"/></text:p>
        <text:p text:style-name="P6"><text:span text:style-name="T9"/></text:p>
        <text:p text:style-name="P14"><text:span text:style-name="T6"/></text:p>
        <text:p text:style-name="P14"><text:span text:style-name="T6"/></text:p>
        <text:p text:style-name="P14"><text:span text:style-name="T6"/></text:p>
        <text:p text:style-name="P22"/>
        <text:p text:style-name="P19">Piwo</text:p>
        <text:p text:style-name="P8"><text:span text:style-name="T24"/></text:p>
        <text:p text:style-name="P9"><text:span text:style-name="T9">Kozel Cerny beczka <text:s text:c="5"/>0,33 l - 1</text:span><text:span text:style-name="T15">7</text:span><text:span text:style-name="T9">,00 </text:span><text:span text:style-name="T10">zł</text:span><text:span text:style-name="T9"> <text:s text:c="112"/></text:span><text:span text:style-name="T10">Kozel Cerny b</text:span><text:span text:style-name="T18">eczka</text:span><text:span text:style-name="T10"> <text:s text:c="6"/>0,5 l - </text:span><text:span text:style-name="T15">20</text:span><text:span text:style-name="T10">,00 zł <text:s/></text:span><text:span text:style-name="T9">Kozel Lezak beczka <text:s text:c="5"/>0,33 l - 1</text:span><text:span text:style-name="T15">7</text:span><text:span text:style-name="T9">,00 </text:span><text:span text:style-name="T10">zł <text:s/></text:span><text:span text:style-name="T14">Kozel Lezak beczka <text:s text:c="6"/>0,5 l - </text:span><text:span text:style-name="T18">20</text:span><text:span text:style-name="T14">,00 zł <text:s/></text:span><text:span text:style-name="T9">Pilsner Urquell <text:tab/> <text:s text:c="5"/>0,5 l - 15,00 </text:span><text:span text:style-name="T10">zł</text:span><text:span text:style-name="T9"><text:line-break/>Lech Free <text:s text:c="15"/>0,33 l - <text:s/>9,00 </text:span><text:span text:style-name="T10">zł</text:span><text:span text:style-name="T9"> <text:s text:c="68"/>Tyskie <text:s text:c="20"/>0,5 l - 15,00 </text:span><text:span text:style-name="T10">zł</text:span><text:span text:style-name="T9"> <text:s text:c="24"/>Lech<text:tab/><text:tab/><text:tab/> <text:s text:c="6"/>0,5 l - 12,00 </text:span><text:span text:style-name="T10">zł</text:span><text:span text:style-name="T9"><text:line-break/></text:span></text:p>
        <text:p text:style-name="P8"><text:span text:style-name="T9"/></text:p>
        <text:p text:style-name="P21">Whisky</text:p>
        <text:p text:style-name="P16"><text:span text:style-name="T6"/></text:p>
        <text:p text:style-name="P5"><text:span text:style-name="T2">Chivas Regal 12yo</text:span><text:span text:style-name="T9"> <text:tab/> <text:s text:c="10"/>4</text:span><text:span text:style-name="T13">0</text:span><text:span text:style-name="T9"> </text:span><text:span text:style-name="T13">m</text:span><text:span text:style-name="T9">l - 29,00 </text:span><text:span text:style-name="T13">zł</text:span><text:span text:style-name="T9"> <text:s/><text:line-break/></text:span><text:span text:style-name="T2">Jack Daniels</text:span><text:span text:style-name="T9"> <text:tab/> <text:s text:c="22"/>4</text:span><text:span text:style-name="T13">0</text:span><text:span text:style-name="T9"> </text:span><text:span text:style-name="T13">m</text:span><text:span text:style-name="T9">l - 22,00 </text:span><text:span text:style-name="T13">zł</text:span><text:span text:style-name="T9"> </text:span><text:span text:style-name="T2">Jameson</text:span><text:span text:style-name="T9"> <text:tab/><text:tab/> <text:s text:c="9"/>4</text:span><text:span text:style-name="T13">0</text:span><text:span text:style-name="T9"> </text:span><text:span text:style-name="T13">m</text:span><text:span text:style-name="T9">l - 22,00 </text:span><text:span text:style-name="T13">zł</text:span><text:span text:style-name="T9"><text:line-break/></text:span><text:span text:style-name="T2">Jim Beam Black</text:span><text:span text:style-name="T9"> <text:tab/> <text:s text:c="10"/>4</text:span><text:span text:style-name="T13">0</text:span><text:span text:style-name="T9"> </text:span><text:span text:style-name="T13">m</text:span><text:span text:style-name="T9">l - 22,00 </text:span><text:span text:style-name="T13">zł</text:span><text:span text:style-name="T9"><text:line-break/></text:span><text:span text:style-name="T2">Johnnie Walker Red</text:span><text:span text:style-name="T9"> <text:tab/> <text:s text:c="10"/>4</text:span><text:span text:style-name="T13">0</text:span><text:span text:style-name="T9"> </text:span><text:span text:style-name="T13">m</text:span><text:span text:style-name="T9">l - 21,00 </text:span><text:span text:style-name="T13">zł</text:span><text:span text:style-name="T9"> Jagermeister <text:s text:c="24"/>4</text:span><text:span text:style-name="T13">0</text:span><text:span text:style-name="T9"> </text:span><text:span text:style-name="T13">m</text:span><text:span text:style-name="T9">l - 12,00 </text:span><text:span text:style-name="T13">zł</text:span><text:span text:style-name="T9"> Beileys <text:s text:c="30"/>4</text:span><text:span text:style-name="T13">0</text:span><text:span text:style-name="T9"> </text:span><text:span text:style-name="T13">m</text:span><text:span text:style-name="T9">l - 12,00 </text:span><text:span text:style-name="T13">zł</text:span><text:span text:style-name="T9"> Sheriden’s <text:s text:c="27"/>4</text:span><text:span text:style-name="T13">0</text:span><text:span text:style-name="T9"> </text:span><text:span text:style-name="T13">m</text:span><text:span text:style-name="T9">l - 13,00 </text:span><text:span text:style-name="T13">zł</text:span><text:span text:style-name="T9"> Pliska <text:s text:c="37"/>4</text:span><text:span text:style-name="T13">0 m</text:span><text:span text:style-name="T9">l - 12,00 </text:span><text:span text:style-name="T13">zł</text:span></text:p>
        <text:p text:style-name="P11"><text:span text:style-name="T13"/></text:p>
        <text:p text:style-name="P11"><text:span text:style-name="T13"/></text:p>
        <text:p text:style-name="P20">Wódki</text:p>
        <text:p text:style-name="P17"><text:span text:style-name="T6"/></text:p>
        <text:p text:style-name="P24">Wódka Żubrówka biała <text:s text:c="8"/>4<text:span text:style-name="T4">0</text:span> <text:span text:style-name="T4">m</text:span>l - 1<text:span text:style-name="T21">2</text:span>,00 <text:span text:style-name="T4">zł</text:span> Wódka Żubrówka biała <text:s text:c="10"/>0,5 l - <text:span text:style-name="T21">60</text:span>,00 <text:span text:style-name="T4">zł</text:span> <text:span text:style-name="T20">Wódka </text:span><text:span text:style-name="T21">W</text:span><text:span text:style-name="T20">yborowa <text:s text:c="16"/>4</text:span><text:span text:style-name="T4">0</text:span><text:span text:style-name="T20"> </text:span><text:span text:style-name="T4">m</text:span><text:span text:style-name="T20">l - 1</text:span><text:span text:style-name="T21">3</text:span><text:span text:style-name="T20">,00 </text:span><text:span text:style-name="T4">zł</text:span><text:span text:style-name="T20"> Wódka </text:span>Wyborowa <text:s text:c="17"/>0,5 l - 75,00 <text:span text:style-name="T4">zł</text:span><text:line-break/><text:span text:style-name="T20">Wódka Bocian </text:span><text:s text:c="18"/>4<text:span text:style-name="T4">0</text:span> <text:span text:style-name="T4">m</text:span>l - 1<text:span text:style-name="T21">2</text:span>,00 <text:span text:style-name="T4">zł <text:s text:c="19"/></text:span><text:span text:style-name="T20">Wódka Bocian <text:s text:c="19"/></text:span><text:s/><text:span text:style-name="T20">0,5 </text:span>l - <text:span text:style-name="T20">7</text:span><text:span text:style-name="T21">0</text:span>,00 <text:span text:style-name="T4">zł <text:s/></text:span><text:span text:style-name="T20">Wódka Bocian </text:span><text:span text:style-name="T21">Czarny</text:span><text:span text:style-name="T20"> <text:s text:c="9"/></text:span><text:span text:style-name="T21">40 m</text:span><text:span text:style-name="T4">l - </text:span><text:span text:style-name="T22">19</text:span><text:span text:style-name="T4">,00 zł <text:s text:c="20"/></text:span><text:span text:style-name="T20">Wódka Bocian </text:span><text:span text:style-name="T21">Czarny</text:span><text:span text:style-name="T20"> <text:s text:c="9"/>0,5 </text:span><text:span text:style-name="T4">l - </text:span><text:span text:style-name="T22">8</text:span><text:span text:style-name="T21">0</text:span><text:span text:style-name="T4">,00 zł </text:span>Wódka Absolut <text:tab/> <text:s text:c="10"/>4<text:span text:style-name="T4">0</text:span> <text:span text:style-name="T4">m</text:span>l - 19,00 <text:span text:style-name="T4">zł</text:span> <text:span text:style-name="T22">Wódka </text:span>Strumbras <text:s text:c="16"/>4<text:span text:style-name="T5">0</text:span> <text:span text:style-name="T5">m</text:span>l - 1<text:span text:style-name="T21">3</text:span>,00 <text:span text:style-name="T5">zł</text:span><text:line-break/><text:span text:style-name="T22">Wódka </text:span>Strumbras <text:tab/> <text:s text:c="11"/><text:span text:style-name="T5">0,</text:span><text:span text:style-name="T25">5</text:span> l - <text:span text:style-name="T21">75</text:span>,00 <text:span text:style-name="T5">zł</text:span><text:line-break/><text:tab/><text:tab/><text:tab/><text:line-break/><text:line-break/><text:tab/><text:tab/><text:tab/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29T15:58:00</meta:creation-date>
    <meta:initial-creator>Użytkownik systemu Windows</meta:initial-creator>
    <dc:language>pl-PL</dc:language>
    <meta:print-date>2026-04-30T12:37:17.910000000</meta:print-date>
    <dc:date>2026-04-30T13:25:29.904000000</dc:date>
    <meta:editing-cycles>115</meta:editing-cycles>
    <meta:editing-duration>PT17H18M18S</meta:editing-duration>
    <meta:generator>LibreOffice/24.2.4.2$Windows_X86_64 LibreOffice_project/51a6219feb6075d9a4c46691dcfe0cd9c4fff3c2</meta:generator>
    <meta:document-statistic meta:table-count="0" meta:image-count="0" meta:object-count="0" meta:page-count="1" meta:paragraph-count="16" meta:word-count="358" meta:character-count="3115" meta:non-whitespace-character-count="1366"/>
    <meta:user-defined meta:name="AppVersion">15.0000</meta:user-defined>
    <meta:template xlink:type="simple" xlink:actuate="onRequest" xlink:title="Normal" xlink:href=""/>
  </office:meta>
</office:document-meta>
</file>