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bb1c" officeooo:paragraph-rsid="0006bb1c"/>
    </style:style>
    <style:style style:name="P2" style:family="paragraph" style:parent-style-name="Standard">
      <style:paragraph-properties fo:text-align="center" style:justify-single-word="false"/>
      <style:text-properties officeooo:rsid="0006bb1c" officeooo:paragraph-rsid="0007e551"/>
    </style:style>
    <style:style style:name="P3" style:family="paragraph" style:parent-style-name="Standard">
      <style:paragraph-properties fo:text-align="center" style:justify-single-word="false"/>
      <style:text-properties officeooo:rsid="0006bb1c" officeooo:paragraph-rsid="00186c04"/>
    </style:style>
    <style:style style:name="P4" style:family="paragraph" style:parent-style-name="Standard">
      <style:paragraph-properties fo:text-align="center" style:justify-single-word="false"/>
      <style:text-properties officeooo:rsid="0006bb1c" officeooo:paragraph-rsid="001f60df"/>
    </style:style>
    <style:style style:name="P5" style:family="paragraph" style:parent-style-name="Standard">
      <style:paragraph-properties fo:text-align="center" style:justify-single-word="false"/>
      <style:text-properties officeooo:rsid="0007d0ee" officeooo:paragraph-rsid="0007d0ee"/>
    </style:style>
    <style:style style:name="P6" style:family="paragraph" style:parent-style-name="Standard">
      <style:paragraph-properties fo:text-align="center" style:justify-single-word="false"/>
      <style:text-properties officeooo:rsid="0007d0ee" officeooo:paragraph-rsid="0007e551"/>
    </style:style>
    <style:style style:name="P7" style:family="paragraph" style:parent-style-name="Standard">
      <style:paragraph-properties fo:text-align="center" style:justify-single-word="false"/>
      <style:text-properties officeooo:rsid="0007d0ee" officeooo:paragraph-rsid="000e17f4"/>
    </style:style>
    <style:style style:name="P8" style:family="paragraph" style:parent-style-name="Standard">
      <style:paragraph-properties fo:text-align="center" style:justify-single-word="false"/>
      <style:text-properties officeooo:rsid="0007d0ee" officeooo:paragraph-rsid="00561989"/>
    </style:style>
    <style:style style:name="P9" style:family="paragraph" style:parent-style-name="Standard">
      <style:paragraph-properties fo:text-align="start" style:justify-single-word="false"/>
      <style:text-properties officeooo:rsid="0007d0ee" officeooo:paragraph-rsid="000e17f4"/>
    </style:style>
    <style:style style:name="P10" style:family="paragraph" style:parent-style-name="Standard">
      <style:paragraph-properties fo:text-align="start" style:justify-single-word="false"/>
      <style:text-properties officeooo:rsid="0007d0ee" officeooo:paragraph-rsid="004477a9"/>
    </style:style>
    <style:style style:name="P1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0a31d8" officeooo:paragraph-rsid="000a31d8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0a31d8" officeooo:paragraph-rsid="0007e551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07d0ee" officeooo:paragraph-rsid="0007d0ee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1261bc" officeooo:paragraph-rsid="001e7405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06bb1c" officeooo:paragraph-rsid="0006bb1c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rsid="0006bb1c" officeooo:paragraph-rsid="0006bb1c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rsid="0007d0ee" officeooo:paragraph-rsid="0007d0ee" style:font-size-asian="20pt" style:font-style-asian="italic" style:font-weight-asian="bold" style:font-size-complex="20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rsid="0007e551" officeooo:paragraph-rsid="001eb39a" style:font-size-asian="20pt" style:font-style-asian="italic" style:font-weight-asian="bold" style:font-size-complex="2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rsid="0007e551" officeooo:paragraph-rsid="0007e551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rsid="001261bc" officeooo:paragraph-rsid="001f60df" style:font-size-asian="20pt" style:font-style-asian="italic" style:font-weight-asian="bold" style:font-size-complex="2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rsid="000a31d8" officeooo:paragraph-rsid="000a31d8" style:font-size-asian="20pt" style:font-style-asian="italic" style:font-weight-asian="bold" style:font-size-complex="20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rsid="000a31d8" officeooo:paragraph-rsid="0007e551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0pt" fo:font-style="italic" fo:font-weight="bold" officeooo:rsid="000a31d8" officeooo:paragraph-rsid="000a31d8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20pt" fo:font-weight="bold" officeooo:rsid="000a31d8" officeooo:paragraph-rsid="0024cbe8" style:font-size-asian="17.5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0pt" officeooo:rsid="000a31d8" officeooo:paragraph-rsid="0024cbe8" style:font-size-asian="17.5pt" style:font-size-complex="20pt"/>
    </style:style>
    <style:style style:name="P26" style:family="paragraph" style:parent-style-name="Standard">
      <style:paragraph-properties fo:text-align="center" style:justify-single-word="false"/>
      <style:text-properties officeooo:rsid="0007e551" officeooo:paragraph-rsid="001e7405"/>
    </style:style>
    <style:style style:name="P27" style:family="paragraph" style:parent-style-name="Standard">
      <style:paragraph-properties fo:text-align="center" style:justify-single-word="false"/>
      <style:text-properties officeooo:rsid="0007e551" officeooo:paragraph-rsid="001eb39a"/>
    </style:style>
    <style:style style:name="P28" style:family="paragraph" style:parent-style-name="Standard">
      <style:paragraph-properties fo:text-align="center" style:justify-single-word="false"/>
      <style:text-properties officeooo:rsid="000a31d8" officeooo:paragraph-rsid="000a31d8"/>
    </style:style>
    <style:style style:name="P29" style:family="paragraph" style:parent-style-name="Standard">
      <style:paragraph-properties fo:text-align="center" style:justify-single-word="false"/>
      <style:text-properties officeooo:rsid="000a31d8" officeooo:paragraph-rsid="0024cbe8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06bb1c" officeooo:paragraph-rsid="0006bb1c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06bb1c" officeooo:paragraph-rsid="00186c04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06bb1c" officeooo:paragraph-rsid="0007e551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0a31d8" officeooo:paragraph-rsid="000a31d8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0a31d8" officeooo:paragraph-rsid="0024cbe8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0ca14d" officeooo:paragraph-rsid="001e7405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07e551" officeooo:paragraph-rsid="001eb39a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007e551" officeooo:paragraph-rsid="002cc126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28ac49" officeooo:paragraph-rsid="0028ac49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1eb39a" officeooo:paragraph-rsid="001eb39a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37d975" officeooo:paragraph-rsid="0037d975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03852f3" officeooo:paragraph-rsid="003852f3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weight="bold" officeooo:rsid="000e17f4" officeooo:paragraph-rsid="000e17f4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0438170" officeooo:paragraph-rsid="00438170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438170" officeooo:paragraph-rsid="0055fb68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normal" officeooo:rsid="000d4e46" officeooo:paragraph-rsid="00186c04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weight="normal" officeooo:rsid="0007d0ee" officeooo:paragraph-rsid="000d4e46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weight="normal" officeooo:rsid="0028ac49" officeooo:paragraph-rsid="0028ac49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weight="normal" officeooo:rsid="0037d975" officeooo:paragraph-rsid="0037d975" style:font-weight-asian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weight="normal" officeooo:rsid="003852f3" officeooo:paragraph-rsid="003852f3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weight="normal" officeooo:rsid="003852f3" officeooo:paragraph-rsid="001eb39a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weight="normal" officeooo:rsid="00438170" officeooo:paragraph-rsid="00438170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weight="normal" officeooo:rsid="00438170" officeooo:paragraph-rsid="004b9112" style:font-weight-asian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weight="normal" officeooo:rsid="00438170" officeooo:paragraph-rsid="0055fb68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weight="normal" officeooo:rsid="0006bb1c" officeooo:paragraph-rsid="0007e551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weight="normal" officeooo:rsid="00561989" officeooo:paragraph-rsid="00561989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officeooo:rsid="0012f3e0" officeooo:paragraph-rsid="001f60df"/>
    </style:style>
    <style:style style:name="P57" style:family="paragraph" style:parent-style-name="Standard">
      <style:paragraph-properties fo:text-align="center" style:justify-single-word="false"/>
      <style:text-properties officeooo:rsid="0026c9a0" officeooo:paragraph-rsid="0026c9a0"/>
    </style:style>
    <style:style style:name="P58" style:family="paragraph" style:parent-style-name="Standard">
      <style:paragraph-properties fo:text-align="center" style:justify-single-word="false"/>
      <style:text-properties officeooo:rsid="002cc126" officeooo:paragraph-rsid="002cc126"/>
    </style:style>
    <style:style style:name="P59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37d975" officeooo:paragraph-rsid="0037d975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06bb1c" officeooo:paragraph-rsid="0006bb1c" style:font-size-asian="10.5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56c479" officeooo:paragraph-rsid="0056c479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7d975" officeooo:paragraph-rsid="0037d975" style:font-size-asian="10.5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56c479" officeooo:paragraph-rsid="0056c479" style:font-size-asian="10.5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2pt" fo:font-weight="normal" officeooo:rsid="000a31d8" officeooo:paragraph-rsid="000a31d8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size="12pt" fo:font-weight="normal" officeooo:rsid="00410868" officeooo:paragraph-rsid="0024cbe8" style:font-size-asian="10.5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06bb1c" officeooo:paragraph-rsid="0006bb1c" style:font-size-asian="10.5pt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2pt" officeooo:rsid="0007e551" officeooo:paragraph-rsid="0007e551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06bb1c" officeooo:paragraph-rsid="001f60df" style:font-size-asian="10.5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fo:font-weight="bold" officeooo:rsid="0007e551" officeooo:paragraph-rsid="0007e551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officeooo:rsid="0037d975" officeooo:paragraph-rsid="0037d975"/>
    </style:style>
    <style:style style:name="P71" style:family="paragraph" style:parent-style-name="Standard">
      <style:paragraph-properties fo:text-align="center" style:justify-single-word="false"/>
      <style:text-properties officeooo:rsid="0037d975" officeooo:paragraph-rsid="0006bb1c"/>
    </style:style>
    <style:style style:name="P72" style:family="paragraph" style:parent-style-name="Standard">
      <style:paragraph-properties fo:text-align="center" style:justify-single-word="false"/>
      <style:text-properties officeooo:rsid="003f5923" officeooo:paragraph-rsid="003f5923"/>
    </style:style>
    <style:style style:name="P7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06bb1c" officeooo:paragraph-rsid="0006bb1c" style:font-size-asian="14pt" style:font-style-asian="italic" style:font-weight-asian="bold" style:font-size-complex="16pt" style:font-style-complex="italic" style:font-weight-complex="bold"/>
    </style:style>
    <style:style style:name="P74" style:family="paragraph" style:parent-style-name="Standard">
      <style:paragraph-properties fo:text-align="center" style:justify-single-word="false"/>
      <style:text-properties officeooo:rsid="000e17f4" officeooo:paragraph-rsid="0007e551"/>
    </style:style>
    <style:style style:name="P75" style:family="paragraph" style:parent-style-name="Standard">
      <style:paragraph-properties fo:text-align="start" style:justify-single-word="false"/>
      <style:text-properties officeooo:rsid="000e17f4" officeooo:paragraph-rsid="004477a9"/>
    </style:style>
    <style:style style:name="P76" style:family="paragraph" style:parent-style-name="Standard">
      <style:paragraph-properties fo:text-align="start" style:justify-single-word="false"/>
      <style:text-properties officeooo:rsid="000e17f4" officeooo:paragraph-rsid="000e17f4"/>
    </style:style>
    <style:style style:name="P77" style:family="paragraph" style:parent-style-name="Standard">
      <style:paragraph-properties fo:text-align="center" style:justify-single-word="false"/>
      <style:text-properties fo:font-size="11pt" officeooo:rsid="0007d0ee" officeooo:paragraph-rsid="0007e551" style:font-size-asian="9.60000038146973pt" style:font-size-complex="11pt"/>
    </style:style>
    <style:style style:name="P78" style:family="paragraph" style:parent-style-name="Standard">
      <style:paragraph-properties fo:text-align="center" style:justify-single-word="false"/>
      <style:text-properties fo:font-size="11pt" officeooo:rsid="0007d0ee" officeooo:paragraph-rsid="00227240" style:font-size-asian="9.60000038146973pt" style:font-size-complex="11pt"/>
    </style:style>
    <style:style style:name="P79" style:family="paragraph" style:parent-style-name="Standard">
      <style:paragraph-properties fo:text-align="center" style:justify-single-word="false"/>
      <style:text-properties fo:font-size="11pt" officeooo:rsid="0007d0ee" officeooo:paragraph-rsid="0007d0ee" style:font-size-asian="9.60000038146973pt" style:font-size-complex="11pt"/>
    </style:style>
    <style:style style:name="P80" style:family="paragraph" style:parent-style-name="Standard">
      <style:paragraph-properties fo:text-align="center" style:justify-single-word="false"/>
      <style:text-properties fo:font-size="11pt" officeooo:rsid="0037d975" officeooo:paragraph-rsid="0037d975" style:font-size-asian="9.60000038146973pt" style:font-size-complex="11pt"/>
    </style:style>
    <style:style style:name="P81" style:family="paragraph" style:parent-style-name="Standard">
      <style:paragraph-properties fo:text-align="start" style:justify-single-word="false"/>
      <style:text-properties fo:font-size="11pt" officeooo:rsid="000e17f4" officeooo:paragraph-rsid="000e17f4" style:font-size-asian="9.60000038146973pt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officeooo:rsid="0007e551" officeooo:paragraph-rsid="001e7405" style:font-size-asian="9.60000038146973pt" style:font-size-complex="11pt"/>
    </style:style>
    <style:style style:name="P83" style:family="paragraph" style:parent-style-name="Standard">
      <style:paragraph-properties fo:text-align="center" style:justify-single-word="false"/>
      <style:text-properties fo:font-size="11pt" officeooo:rsid="003f5923" officeooo:paragraph-rsid="003f5923" style:font-size-asian="9.60000038146973pt" style:font-size-complex="11pt"/>
    </style:style>
    <style:style style:name="P84" style:family="paragraph" style:parent-style-name="Standard">
      <style:paragraph-properties fo:text-align="center" style:justify-single-word="false"/>
      <style:text-properties fo:font-size="11pt" officeooo:rsid="000a31d8" officeooo:paragraph-rsid="000a31d8" style:font-size-asian="9.60000038146973pt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1pt" fo:font-weight="bold" officeooo:rsid="0037d975" officeooo:paragraph-rsid="0037d975" style:font-size-asian="9.60000038146973pt" style:font-weight-asian="bold" style:font-size-complex="11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1pt" fo:font-weight="bold" officeooo:rsid="000e17f4" officeooo:paragraph-rsid="000e17f4" style:font-size-asian="9.60000038146973pt" style:font-weight-asian="bold" style:font-size-complex="11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11pt" fo:font-weight="bold" officeooo:rsid="0012f3e0" officeooo:paragraph-rsid="001f60df" style:font-size-asian="9.60000038146973pt" style:font-weight-asian="bold" style:font-size-complex="11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1pt" fo:font-weight="bold" officeooo:rsid="0006bb1c" officeooo:paragraph-rsid="001f60df" style:font-size-asian="9.60000038146973pt" style:font-weight-asian="bold" style:font-size-complex="11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1pt" fo:font-weight="bold" officeooo:rsid="000a31d8" officeooo:paragraph-rsid="000a31d8" style:font-size-asian="9.60000038146973pt" style:font-weight-asian="bold" style:font-size-complex="11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11pt" fo:font-weight="bold" officeooo:rsid="00464620" officeooo:paragraph-rsid="00464620" style:font-size-asian="9.60000038146973pt" style:font-weight-asian="bold" style:font-size-complex="11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11pt" fo:font-weight="normal" officeooo:rsid="0007d0ee" officeooo:paragraph-rsid="0007d0ee" style:font-size-asian="9.60000038146973pt" style:font-weight-asian="normal" style:font-size-complex="11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font-size="11pt" fo:font-weight="normal" officeooo:rsid="000a31d8" officeooo:paragraph-rsid="000a31d8" style:font-size-asian="9.60000038146973pt" style:font-weight-asian="normal" style:font-size-complex="11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font-size="6pt" fo:font-style="italic" style:text-underline-style="solid" style:text-underline-width="auto" style:text-underline-color="font-color" fo:font-weight="bold" officeooo:rsid="001261bc" officeooo:paragraph-rsid="001e7405" style:font-size-asian="5.25pt" style:font-style-asian="italic" style:font-weight-asian="bold" style:font-size-complex="6pt" style:font-style-complex="italic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size="21pt" fo:font-style="italic" fo:font-weight="bold" officeooo:rsid="00464620" officeooo:paragraph-rsid="00464620" style:font-size-asian="21pt" style:font-style-asian="italic" style:font-weight-asian="bold" style:font-size-complex="21pt" style:font-style-complex="italic" style:font-weight-complex="bold"/>
    </style:style>
    <style:style style:name="P95" style:family="paragraph" style:parent-style-name="Standard">
      <style:paragraph-properties fo:text-align="center" style:justify-single-word="false"/>
      <style:text-properties officeooo:paragraph-rsid="004b9112"/>
    </style:style>
    <style:style style:name="P96" style:family="paragraph" style:parent-style-name="Standard">
      <style:paragraph-properties fo:text-align="center" style:justify-single-word="false"/>
      <style:text-properties officeooo:rsid="004f197f" officeooo:paragraph-rsid="004f197f"/>
    </style:style>
    <style:style style:name="T1" style:family="text">
      <style:text-properties officeooo:rsid="0007e551"/>
    </style:style>
    <style:style style:name="T2" style:family="text">
      <style:text-properties officeooo:rsid="000c89c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89ca" style:font-weight-asian="bold" style:font-weight-complex="bold"/>
    </style:style>
    <style:style style:name="T5" style:family="text">
      <style:text-properties fo:font-weight="bold" officeooo:rsid="000ca14d" style:font-weight-asian="bold" style:font-weight-complex="bold"/>
    </style:style>
    <style:style style:name="T6" style:family="text">
      <style:text-properties fo:font-weight="bold" officeooo:rsid="0006bb1c" style:font-weight-asian="bold" style:font-weight-complex="bold"/>
    </style:style>
    <style:style style:name="T7" style:family="text">
      <style:text-properties fo:font-weight="bold" officeooo:rsid="000d4e46" style:font-weight-asian="bold" style:font-weight-complex="bold"/>
    </style:style>
    <style:style style:name="T8" style:family="text">
      <style:text-properties fo:font-weight="bold" officeooo:rsid="000e17f4" style:font-weight-asian="bold" style:font-weight-complex="bold"/>
    </style:style>
    <style:style style:name="T9" style:family="text">
      <style:text-properties fo:font-weight="bold" officeooo:rsid="000fe0e7" style:font-weight-asian="bold" style:font-weight-complex="bold"/>
    </style:style>
    <style:style style:name="T10" style:family="text">
      <style:text-properties fo:font-weight="bold" officeooo:rsid="0013b845" style:font-weight-asian="bold" style:font-weight-complex="bold"/>
    </style:style>
    <style:style style:name="T11" style:family="text">
      <style:text-properties fo:font-weight="bold" officeooo:rsid="001ab7bb" style:font-weight-asian="bold" style:font-weight-complex="bold"/>
    </style:style>
    <style:style style:name="T12" style:family="text">
      <style:text-properties fo:font-weight="bold" officeooo:rsid="001eb39a" style:font-weight-asian="bold" style:font-weight-complex="bold"/>
    </style:style>
    <style:style style:name="T13" style:family="text">
      <style:text-properties fo:font-weight="bold" officeooo:rsid="0012f3e0" style:font-weight-asian="bold" style:font-weight-complex="bold"/>
    </style:style>
    <style:style style:name="T14" style:family="text">
      <style:text-properties fo:font-weight="bold" officeooo:rsid="001f60df" style:font-weight-asian="bold" style:font-weight-complex="bold"/>
    </style:style>
    <style:style style:name="T15" style:family="text">
      <style:text-properties fo:font-weight="bold" officeooo:rsid="0020935b" style:font-weight-asian="bold" style:font-weight-complex="bold"/>
    </style:style>
    <style:style style:name="T16" style:family="text">
      <style:text-properties fo:font-weight="bold" officeooo:rsid="00227240" style:font-weight-asian="bold" style:font-weight-complex="bold"/>
    </style:style>
    <style:style style:name="T17" style:family="text">
      <style:text-properties fo:font-weight="bold" officeooo:rsid="002ea8e4" style:font-weight-asian="bold" style:font-weight-complex="bold"/>
    </style:style>
    <style:style style:name="T18" style:family="text">
      <style:text-properties fo:font-weight="bold" officeooo:rsid="003366d6" style:font-weight-asian="bold" style:font-weight-complex="bold"/>
    </style:style>
    <style:style style:name="T19" style:family="text">
      <style:text-properties fo:font-weight="bold" officeooo:rsid="0037d975" style:font-weight-asian="bold" style:font-weight-complex="bold"/>
    </style:style>
    <style:style style:name="T20" style:family="text">
      <style:text-properties fo:font-weight="bold" officeooo:rsid="00464620" style:font-weight-asian="bold" style:font-weight-complex="bold"/>
    </style:style>
    <style:style style:name="T21" style:family="text">
      <style:text-properties fo:font-weight="bold" officeooo:rsid="004f197f" style:font-weight-asian="bold" style:font-weight-complex="bold"/>
    </style:style>
    <style:style style:name="T22" style:family="text">
      <style:text-properties fo:font-weight="bold" officeooo:rsid="0055fb68" style:font-weight-asian="bold" style:font-weight-complex="bold"/>
    </style:style>
    <style:style style:name="T23" style:family="text">
      <style:text-properties fo:font-weight="bold" officeooo:rsid="0056c479" style:font-weight-asian="bold" style:font-weight-complex="bold"/>
    </style:style>
    <style:style style:name="T24" style:family="text">
      <style:text-properties officeooo:rsid="000d4e46"/>
    </style:style>
    <style:style style:name="T25" style:family="text">
      <style:text-properties officeooo:rsid="000e17f4"/>
    </style:style>
    <style:style style:name="T26" style:family="text">
      <style:text-properties officeooo:rsid="001261bc"/>
    </style:style>
    <style:style style:name="T27" style:family="text">
      <style:text-properties officeooo:rsid="001ab7bb"/>
    </style:style>
    <style:style style:name="T28" style:family="text">
      <style:text-properties officeooo:rsid="001eb39a"/>
    </style:style>
    <style:style style:name="T29" style:family="text">
      <style:text-properties officeooo:rsid="0012f3e0"/>
    </style:style>
    <style:style style:name="T30" style:family="text">
      <style:text-properties fo:font-style="italic" officeooo:rsid="0012f3e0" style:font-style-asian="italic" style:font-style-complex="italic"/>
    </style:style>
    <style:style style:name="T31" style:family="text">
      <style:text-properties fo:font-style="normal" officeooo:rsid="0012f3e0" style:font-style-asian="normal" style:font-style-complex="normal"/>
    </style:style>
    <style:style style:name="T32" style:family="text">
      <style:text-properties officeooo:rsid="00227240"/>
    </style:style>
    <style:style style:name="T33" style:family="text">
      <style:text-properties officeooo:rsid="0024cbe8"/>
    </style:style>
    <style:style style:name="T34" style:family="text">
      <style:text-properties officeooo:rsid="00272303"/>
    </style:style>
    <style:style style:name="T35" style:family="text">
      <style:text-properties officeooo:rsid="002cc126"/>
    </style:style>
    <style:style style:name="T36" style:family="text">
      <style:text-properties officeooo:rsid="002ea8e4"/>
    </style:style>
    <style:style style:name="T37" style:family="text">
      <style:text-properties officeooo:rsid="003bcb13"/>
    </style:style>
    <style:style style:name="T38" style:family="text">
      <style:text-properties officeooo:rsid="0042eca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27240" style:font-weight-asian="normal" style:font-weight-complex="normal"/>
    </style:style>
    <style:style style:name="T41" style:family="text">
      <style:text-properties fo:font-weight="normal" officeooo:rsid="0037d975" style:font-weight-asian="normal" style:font-weight-complex="normal"/>
    </style:style>
    <style:style style:name="T42" style:family="text">
      <style:text-properties officeooo:rsid="004477a9"/>
    </style:style>
    <style:style style:name="T43" style:family="text">
      <style:text-properties officeooo:rsid="00464620"/>
    </style:style>
    <style:style style:name="T44" style:family="text">
      <style:text-properties officeooo:rsid="0007d0ee"/>
    </style:style>
    <style:style style:name="T45" style:family="text">
      <style:text-properties officeooo:rsid="003f5923"/>
    </style:style>
    <style:style style:name="T46" style:family="text"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47" style:family="text">
      <style:text-properties officeooo:rsid="004f197f"/>
    </style:style>
    <style:style style:name="T48" style:family="text">
      <style:text-properties officeooo:rsid="0055fb68"/>
    </style:style>
    <style:style style:name="T49" style:family="text">
      <style:text-properties officeooo:rsid="00561989"/>
    </style:style>
    <style:style style:name="T50" style:family="text">
      <style:text-properties officeooo:rsid="004c3b4b"/>
    </style:style>
    <style:style style:name="T51" style:family="text">
      <style:text-properties officeooo:rsid="0056c479"/>
    </style:style>
    <style:style style:name="T52" style:family="text">
      <style:text-properties officeooo:rsid="0057bd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Przystawki</text:p>
      <text:p text:style-name="P71"><text:span text:style-name="T46"/></text:p>
      <text:p text:style-name="P71"><text:span text:style-name="T46"/></text:p>
      <text:p text:style-name="P71"><text:span text:style-name="T46"/></text:p>
      <text:p text:style-name="P54"/>
      <text:p text:style-name="P47">Krewetki <text:s/></text:p>
      <text:p text:style-name="P47">- na ostro: papryczka chili / pietruszka / czosnek / oliwa / wino białe / masło</text:p>
      <text:p text:style-name="P38"><text:s/>7 szt <text:s text:c="3"/><text:span text:style-name="T47">45</text:span><text:span text:style-name="T36">,00</text:span> zł </text:p>
      <text:p text:style-name="P59">- na słodko: <text:span text:style-name="T38">p</text:span>ietruszka / czosnek / oliwa / wino białe / masło</text:p>
      <text:p text:style-name="P62">7 szt <text:s text:c="3"/><text:span text:style-name="T47">45</text:span>,00 zł </text:p>
      <text:p text:style-name="P60"/>
      <text:p text:style-name="P61">Ziemniak pieczony ze śledzikiem </text:p>
      <text:p text:style-name="P63">200 g <text:s text:c="2"/>25,00 zł </text:p>
      <text:p text:style-name="P60"/>
      <text:p text:style-name="P60"/>
      <text:p text:style-name="P60"/>
      <text:p text:style-name="P60"/>
      <text:p text:style-name="P16">Sałatki</text:p>
      <text:p text:style-name="P16"/>
      <text:p text:style-name="P73"/>
      <text:p text:style-name="P1">Sałatka <text:span text:style-name="T48">z kurczakiem</text:span> - grzanki / parmezan / <text:span text:style-name="T32">pomidor / chips z boczku</text:span></text:p>
      <text:p text:style-name="P3">- <text:span text:style-name="T24">z grillowanym kurczakiem</text:span></text:p>
      <text:p text:style-name="P3"><text:span text:style-name="T24"><text:s/></text:span><text:span text:style-name="T3">400 g <text:s text:c="2"/>3</text:span><text:span text:style-name="T22">9</text:span><text:span text:style-name="T3">,00 zł</text:span></text:p>
      <text:p text:style-name="P30"/>
      <text:p text:style-name="P45">- ze smażonymi krewetkami <text:span text:style-name="T47">5 szt</text:span></text:p>
      <text:p text:style-name="P31"><text:s/>400 g <text:s text:c="2"/><text:span text:style-name="T2">44</text:span>,00 zł</text:p>
      <text:p text:style-name="P66"/>
      <text:p text:style-name="P66"/>
      <text:p text:style-name="P66"/>
      <text:p text:style-name="P66"/>
      <text:p text:style-name="P16">Zupy</text:p>
      <text:p text:style-name="P73"/>
      <text:p text:style-name="P73"/>
      <text:p text:style-name="P2">Bulion z pieczonej kaczki i indyka / makaron domowy</text:p>
      <text:p text:style-name="P2"><text:s text:c="2"/><text:span text:style-name="T3">300 ml <text:s text:c="2"/></text:span><text:span text:style-name="T21">2</text:span><text:span text:style-name="T23">6</text:span><text:span text:style-name="T3">,00 zł</text:span></text:p>
      <text:p text:style-name="P2"><text:span text:style-name="T3"/></text:p>
      <text:p text:style-name="P96">Pomidorowa z makaronem </text:p>
      <text:p text:style-name="P2"><text:s text:c="2"/><text:span text:style-name="T3">300 ml <text:s text:c="2"/></text:span><text:span text:style-name="T5">2</text:span><text:span text:style-name="T23">8</text:span><text:span text:style-name="T5">,00 zł</text:span></text:p>
      <text:p text:style-name="P32"/>
      <text:p text:style-name="P70"><text:span text:style-name="T38">K</text:span>rem marchewkowo-imbirowy z mleczkiem kokosowym / <text:span text:style-name="T3">wege</text:span> /</text:p>
      <text:p text:style-name="P40">300 ml <text:s/><text:span text:style-name="T47">2</text:span><text:span text:style-name="T51">7</text:span>,00 zł </text:p>
      <text:p text:style-name="P5"><text:span text:style-name="T3"><text:s text:c="47"/></text:span><text:s text:c="15"/></text:p>
      <text:p text:style-name="P13"/>
      <text:p text:style-name="P13"/>
      <text:p text:style-name="P13"/>
      <text:p text:style-name="P13"><text:soft-page-break/></text:p>
      <text:p text:style-name="P17">Dania główne</text:p>
      <text:p text:style-name="P91"/>
      <text:p text:style-name="P91"/>
      <text:p text:style-name="P8"><text:span text:style-name="T39">Makaron aioli </text:span><text:span text:style-name="T40">(pikantny)</text:span><text:span text:style-name="T39"> </text:span><text:span text:style-name="T41">z grillowanym kurczakiem</text:span><text:span text:style-name="T19"> <text:s text:c="5"/>350 g <text:s/></text:span><text:span text:style-name="T21">46</text:span><text:span text:style-name="T19">,00 zł </text:span></text:p>
      <text:p text:style-name="P8"><text:span text:style-name="T39">Makaron aioli </text:span><text:span text:style-name="T40">(pikantny) </text:span>z krewetkami <text:s text:c="25"/><text:span text:style-name="T7">35</text:span><text:span text:style-name="T6">0 </text:span><text:span text:style-name="T8">g</text:span><text:span text:style-name="T6"> <text:s text:c="2"/></text:span><text:span text:style-name="T21">52</text:span><text:span text:style-name="T5">,00 zł</text:span></text:p>
      <text:p text:style-name="P46"/>
      <text:p text:style-name="P48"><text:span text:style-name="T38">K</text:span>opytka gnoc<text:span text:style-name="T37">c</text:span>hi z suszonymi pomidorami i pesto z pietruszki </text:p>
      <text:p text:style-name="P40">300 g <text:s text:c="2"/>4<text:span text:style-name="T48">8</text:span>,00 zł </text:p>
      <text:p text:style-name="P77"/>
      <text:p text:style-name="P6">Pieczony filet z łososia z<text:span text:style-name="T48"> sosem </text:span><text:span text:style-name="T32"><text:s/></text:span>/frytki z batatów / mix sałat</text:p>
      <text:p text:style-name="P6"><text:s text:c="2"/><text:span text:style-name="T16">2</text:span><text:span text:style-name="T17">0</text:span><text:span text:style-name="T3">0 g <text:s/></text:span><text:span text:style-name="T11">6</text:span><text:span text:style-name="T16">9</text:span><text:span text:style-name="T3">,00 zł</text:span></text:p>
      <text:p text:style-name="P77"><text:span text:style-name="T3"/></text:p>
      <text:p text:style-name="P51">Smażony filet z sandacza / pieczone ziemniaki / sos imbirowy z <text:span text:style-name="T48">mango</text:span> / mix sałat</text:p>
      <text:p text:style-name="P43"><text:span text:style-name="T47">20</text:span>0 g <text:s text:c="2"/><text:span text:style-name="T48">6</text:span>5,00 zł</text:p>
      <text:p text:style-name="P78"/>
      <text:p text:style-name="P95"><text:span text:style-name="T44">Pierś z kurczaka nadziewana szpinakiem / pieczone ziemniaki / </text:span><text:span text:style-name="T47">sos serowy</text:span><text:span text:style-name="T32"> / </text:span><text:span text:style-name="T48">warzywa gotowane</text:span></text:p>
      <text:p text:style-name="P6"><text:s/><text:span text:style-name="T3"><text:s/>180 g <text:s/></text:span><text:span text:style-name="T8">4</text:span><text:span text:style-name="T17">5</text:span><text:span text:style-name="T3">,00 zł</text:span></text:p>
      <text:p text:style-name="P79"/>
      <text:p text:style-name="P5">Udko z kaczki confit / <text:span text:style-name="T33">kluski śląskie </text:span>/ <text:span text:style-name="T33">buraczki z cynamonem w winie </text:span>/ <text:span text:style-name="T34">jabłko pieczone</text:span></text:p>
      <text:p text:style-name="P5"><text:s text:c="2"/><text:span text:style-name="T8">22</text:span><text:span text:style-name="T3">0 g <text:s text:c="2"/></text:span><text:span text:style-name="T11">5</text:span><text:span text:style-name="T17">6</text:span><text:span text:style-name="T3">,00 zł</text:span></text:p>
      <text:p text:style-name="P80"/>
      <text:p text:style-name="P70">Policzki w<text:span text:style-name="T48">ieprzowe</text:span> wolno gotowane / <text:span text:style-name="T48">buraczki</text:span> / kopytka gnocchi / sos <text:span text:style-name="T48">demi-glace</text:span> </text:p>
      <text:p text:style-name="P40">150 g <text:s text:c="3"/><text:span text:style-name="T47">63</text:span>,00 zł </text:p>
      <text:p text:style-name="P77"/>
      <text:p text:style-name="P6">Smażony kotlet schabowy / mizeria / młode <text:span text:style-name="T1">ziemniaki </text:span><text:span text:style-name="T33">z koperkiem</text:span></text:p>
      <text:p text:style-name="P7"><text:s/><text:span text:style-name="T3"><text:s/></text:span><text:span text:style-name="T10">20</text:span><text:span text:style-name="T6">0 </text:span><text:span text:style-name="T7">g</text:span><text:span text:style-name="T6"> <text:s text:c="2"/></text:span><text:span text:style-name="T21">54</text:span><text:span text:style-name="T5">,00 zł</text:span></text:p>
      <text:p text:style-name="P85"/>
      <text:p text:style-name="P53"><text:s text:c="7"/>Pizza Serano / <text:span text:style-name="T50">sos pomidorowy / mozzarella / rukola</text:span></text:p>
      <text:p text:style-name="P52"><text:span text:style-name="T3">25 cm</text:span> <text:s text:c="3"/><text:span text:style-name="T3">35,00 zł</text:span></text:p>
      <text:p text:style-name="P53"><text:span text:style-name="T3"/></text:p>
      <text:p text:style-name="P53"><text:s/>Pizza <text:span text:style-name="T49">z salami</text:span> / <text:span text:style-name="T50">sos pomidorowy / </text:span><text:span text:style-name="T51">mozzarella / </text:span><text:span text:style-name="T48">salami</text:span><text:span text:style-name="T50"> </text:span></text:p>
      <text:p text:style-name="P44">25 cm <text:s text:c="3"/>35,00 zł</text:p>
      <text:p text:style-name="P53"><text:span text:style-name="T3"/></text:p>
      <text:p text:style-name="P53"><text:span text:style-name="T3"/></text:p>
      <text:p text:style-name="P52"><text:span text:style-name="T3"/></text:p>
      <text:p text:style-name="P19">Domowa pierogarnia</text:p>
      <text:p text:style-name="P19"/>
      <text:p text:style-name="P67">Codziennie wyrabiane pierogi z farszami z sezonowych produktów</text:p>
      <text:p text:style-name="P69">„Po więcej informacji zapytaj kelnera”</text:p>
      <text:p text:style-name="P74"/>
      <text:p text:style-name="P9"><text:span text:style-name="T42"><text:s text:c="46"/>Pierogi </text:span><text:s/>z <text:span text:style-name="T25">kaczką</text:span><text:span text:style-name="T24"> <text:s text:c="26"/></text:span><text:span text:style-name="T8">6 szt <text:s text:c="2"/></text:span><text:span text:style-name="T7">3</text:span><text:span text:style-name="T22">7</text:span><text:span text:style-name="T5">,00 z</text:span><text:span text:style-name="T8">ł</text:span></text:p>
      <text:p text:style-name="P42"><text:s text:c="100"/>9 szt <text:s text:c="2"/>46,00 zł </text:p>
      <text:p text:style-name="P86"/>
      <text:p text:style-name="P9"><text:span text:style-name="T42"><text:s text:c="46"/>Pierogi</text:span> <text:span text:style-name="T25">ruskie</text:span> <text:s text:c="31"/><text:span text:style-name="T8">6 szt <text:s text:c="2"/></text:span><text:span text:style-name="T7">3</text:span><text:span text:style-name="T22">4</text:span><text:span text:style-name="T5">,00 z</text:span><text:span text:style-name="T8">ł</text:span></text:p>
      <text:p text:style-name="P76"><text:span text:style-name="T3"><text:s text:c="100"/>9 szt <text:s text:c="2"/>4</text:span><text:span text:style-name="T9">2</text:span><text:span text:style-name="T3">,00 zł </text:span></text:p>
      <text:p text:style-name="P81"><text:span text:style-name="T3"/></text:p>
      <text:p text:style-name="P10"><text:span text:style-name="T42"><text:s text:c="46"/>Pierogi</text:span> <text:span text:style-name="T42">z kapustą i grzybami </text:span><text:s text:c="7"/><text:span text:style-name="T8">6 szt <text:s text:c="2"/></text:span><text:span text:style-name="T7">3</text:span><text:span text:style-name="T22">3</text:span><text:span text:style-name="T5">,00 z</text:span><text:span text:style-name="T8">ł</text:span></text:p>
      <text:p text:style-name="P75"><text:s text:c="100"/><text:span text:style-name="T3">9 szt <text:s text:c="2"/>4</text:span><text:span text:style-name="T9">2</text:span><text:span text:style-name="T3">,00 zł </text:span></text:p>
      <text:p text:style-name="P75"><text:span text:style-name="T3"/></text:p>
      <text:p text:style-name="P75"><text:span text:style-name="T3"/></text:p>
      <text:p text:style-name="P75"><text:soft-page-break/><text:span text:style-name="T3"/></text:p>
      <text:p text:style-name="P18">Dodatki </text:p>
      <text:p text:style-name="P50"/>
      <text:p text:style-name="P49">Ziemniaki gotowane / pieczone </text:p>
      <text:p text:style-name="P41">150 g <text:s text:c="2"/>11,00 zł </text:p>
      <text:p text:style-name="P41"/>
      <text:p text:style-name="P49">Kopyt<text:span text:style-name="T37">k</text:span>a gnocchi</text:p>
      <text:p text:style-name="P41">150 g <text:s text:c="2"/>12,00 zł </text:p>
      <text:p text:style-name="P41"/>
      <text:p text:style-name="P27">Frytki</text:p>
      <text:p text:style-name="P27"><text:s text:c="2"/><text:span text:style-name="T3">150 g <text:s text:c="2"/>1</text:span><text:span text:style-name="T9">2</text:span><text:span text:style-name="T3">,00 </text:span><text:span text:style-name="T12">zł</text:span></text:p>
      <text:p text:style-name="P39"/>
      <text:p text:style-name="P27">Frytki z batatów</text:p>
      <text:p text:style-name="P27"><text:s text:c="2"/><text:span text:style-name="T3">150 g <text:s text:c="2"/>1</text:span><text:span text:style-name="T9">8</text:span><text:span text:style-name="T3">,00 </text:span><text:span text:style-name="T12">zł</text:span></text:p>
      <text:p text:style-name="P27"/>
      <text:p text:style-name="P27">Frytki stekow<text:span text:style-name="T28">e</text:span></text:p>
      <text:p text:style-name="P27"><text:s/><text:span text:style-name="T3">150 g <text:s text:c="2"/>1</text:span><text:span text:style-name="T9">4</text:span><text:span text:style-name="T3">,00 </text:span><text:span text:style-name="T12">zł</text:span></text:p>
      <text:p text:style-name="P27"/>
      <text:p text:style-name="P27">Warzywa gotowane</text:p>
      <text:p text:style-name="P27"><text:s text:c="2"/><text:span text:style-name="T3">150 g <text:s text:c="2"/>1</text:span><text:span text:style-name="T15">2</text:span><text:span text:style-name="T3">,00 </text:span><text:span text:style-name="T12">zł</text:span></text:p>
      <text:p text:style-name="P36"/>
      <text:p text:style-name="P27">Mix sałat</text:p>
      <text:p text:style-name="P27"><text:s text:c="2"/><text:span text:style-name="T3">10</text:span><text:span text:style-name="T9">0 </text:span><text:span text:style-name="T3">g <text:s text:c="2"/>1</text:span><text:span text:style-name="T15">4</text:span><text:span text:style-name="T3">,00 </text:span><text:span text:style-name="T12">zł</text:span></text:p>
      <text:p text:style-name="P27"/>
      <text:p text:style-name="P58">Pieczywo</text:p>
      <text:p text:style-name="P37"><text:s text:c="2"/>1<text:span text:style-name="T35">0</text:span>0 g <text:s text:c="2"/><text:span text:style-name="T36">5</text:span>,00 <text:span text:style-name="T28">zł</text:span></text:p>
      <text:p text:style-name="P35"/>
      <text:p text:style-name="P14"/>
      <text:p text:style-name="P14"/>
      <text:p text:style-name="P93"/>
      <text:p text:style-name="P20">D<text:span text:style-name="T29">esery</text:span></text:p>
      <text:p text:style-name="P68"/>
      <text:p text:style-name="P56">Lody czekoladowe / gorące wiśnie / bita śmietana / prażone migdały</text:p>
      <text:p text:style-name="P4"><text:s/><text:span text:style-name="T3"><text:s/></text:span><text:span text:style-name="T13">2</text:span><text:span text:style-name="T3">00 </text:span><text:span text:style-name="T13">g <text:s text:c="2"/>2</text:span><text:span text:style-name="T4">8</text:span><text:span text:style-name="T3">,00 </text:span><text:span text:style-name="T14">zł</text:span></text:p>
      <text:p text:style-name="P87"/>
      <text:p text:style-name="P4"><text:span text:style-name="T29">Domowy jabłecznik </text:span><text:span text:style-name="T30">/</text:span><text:span text:style-name="T31"> lody / bita śmietana</text:span><text:span text:style-name="T30"> </text:span></text:p>
      <text:p text:style-name="P4"><text:s text:c="2"/><text:span text:style-name="T13">18</text:span><text:span text:style-name="T3">0 </text:span><text:span text:style-name="T13">g <text:s text:c="2"/></text:span><text:span text:style-name="T23">27</text:span><text:span text:style-name="T3">,00 </text:span><text:span text:style-name="T14">zł</text:span></text:p>
      <text:p text:style-name="P88"/>
      <text:p text:style-name="P57">Tarta czekoladowa z owocami</text:p>
      <text:p text:style-name="P4"><text:s text:c="2"/><text:span text:style-name="T13">1</text:span><text:span text:style-name="T18">5</text:span><text:span text:style-name="T3">0 </text:span><text:span text:style-name="T13">g</text:span><text:span text:style-name="T3"> <text:s text:c="2"/></text:span><text:span text:style-name="T23">33</text:span><text:span text:style-name="T3">,00 </text:span><text:span text:style-name="T14">zł</text:span></text:p>
      <text:p text:style-name="P82"/>
      <text:p text:style-name="P72">Mus czekoladowy</text:p>
      <text:p text:style-name="P72"><text:span text:style-name="T3"><text:s text:c="5"/>80 g</text:span> <text:s text:c="2"/><text:span text:style-name="T3">25,00 zł</text:span></text:p>
      <text:p text:style-name="P83"/>
      <text:p text:style-name="P72"><text:s text:c="2"/>Sernik Baskijski <text:s/></text:p>
      <text:p text:style-name="P72"><text:span text:style-name="T3"><text:s/>1</text:span><text:span text:style-name="T20">0</text:span><text:span text:style-name="T3">0 g <text:s text:c="2"/>2</text:span><text:span text:style-name="T20">5</text:span><text:span text:style-name="T3">,00 zł</text:span></text:p>
      <text:p text:style-name="P26"/>
      <text:p text:style-name="P26"/>
      <text:p text:style-name="P12"/>
      <text:p text:style-name="P22"><text:soft-page-break/></text:p>
      <text:p text:style-name="P21">Menu dla dzieci</text:p>
      <text:p text:style-name="P21"/>
      <text:p text:style-name="P21"/>
      <text:p text:style-name="P11"/>
      <text:p text:style-name="P23"><text:span text:style-name="T43">Z</text:span>up<text:span text:style-name="T33">y</text:span> </text:p>
      <text:p text:style-name="P89"/>
      <text:p text:style-name="P28">Pomidorowa z makaronem</text:p>
      <text:p text:style-name="P33"><text:span text:style-name="T47">23</text:span>0 ml <text:s text:c="2"/>1<text:span text:style-name="T52">9</text:span>,00 zł</text:p>
      <text:p text:style-name="P84"/>
      <text:p text:style-name="P29"><text:span text:style-name="T33">Rosół</text:span> z makaronem</text:p>
      <text:p text:style-name="P34"><text:span text:style-name="T47">23</text:span>0 ml <text:s text:c="2"/>1<text:span text:style-name="T52">9</text:span>,00 zł</text:p>
      <text:p text:style-name="P25"/>
      <text:p text:style-name="P25"/>
      <text:p text:style-name="P25"/>
      <text:p text:style-name="P94">Dania główne</text:p>
      <text:p text:style-name="P90"/>
      <text:p text:style-name="P64"><text:span text:style-name="T43">N</text:span><text:span text:style-name="T45">uggetsy z kurczaka, frytki, surówka</text:span></text:p>
      <text:p text:style-name="P33">1<text:span text:style-name="T26">3</text:span>0 g <text:s text:c="2"/><text:span text:style-name="T27">3</text:span><text:span text:style-name="T48">3</text:span>,00 zł</text:p>
      <text:p text:style-name="P92"/>
      <text:p text:style-name="P55">Pan<text:span text:style-name="T52">cakes </text:span>z owocami w żelu i bitą śmietaną</text:p>
      <text:p text:style-name="P41"><text:span text:style-name="T49">3</text:span> szt <text:s/>26,00 zł </text:p>
      <text:p text:style-name="P24"/>
      <text:p text:style-name="P24"/>
      <text:p text:style-name="P24"/>
      <text:p text:style-name="P24"/>
      <text:p text:style-name="P23">Deser</text:p>
      <text:p text:style-name="P89"/>
      <text:p text:style-name="P33">Smerf Łakomczuch</text:p>
      <text:p text:style-name="P28">Deser lodowy z owocami <text:span text:style-name="T26">i</text:span> bitą śmietaną</text:p>
      <text:p text:style-name="P33">160 g <text:s text:c="2"/>2<text:span text:style-name="T36">9</text:span>,00 zł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6:29:40.130000000</meta:creation-date>
    <dc:date>2026-04-28T14:11:15.013000000</dc:date>
    <meta:editing-duration>PT12H33M20S</meta:editing-duration>
    <meta:editing-cycles>44</meta:editing-cycles>
    <meta:generator>LibreOffice/24.2.4.2$Windows_X86_64 LibreOffice_project/51a6219feb6075d9a4c46691dcfe0cd9c4fff3c2</meta:generator>
    <meta:document-statistic meta:table-count="0" meta:image-count="0" meta:object-count="0" meta:page-count="4" meta:paragraph-count="95" meta:word-count="477" meta:character-count="3215" meta:non-whitespace-character-count="2076"/>
  </office:meta>
</office:document-meta>
</file>